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rohlášení</text:h>
      <text:p text:style-name="Text_20_body"/>
      <text:p text:style-name="Text_20_body">Já níže podepsaný prohlašuji, že jsem seznámen s sportovním řádem FAI a to s všeobecnou částí pro plachtění (Sporting Code Section 3) a částí pro závěsné létání a paragliding (Sporting Code section 7).</text:p>
      <text:p text:style-name="Text_20_body"><text:s text:c="93"/></text:p>
      <text:p text:style-name="Text_20_body"/>
      <text:p text:style-name="Text_20_body"><text:s text:c="93"/>…..................................................</text:p>
      <text:p text:style-name="Text_20_body"><text:s text:c="106"/>jméno a příjmení</text:p>
      <text:p text:style-name="Text_20_body"/>
      <text:p text:style-name="Text_20_body"/>
      <text:p text:style-name="Text_20_body"><text:s text:c="82"/>V …...…......….................. dne ….................. <text:s text:c="22"/></text:p>
      <text:p text:style-name="Text_20_body"/>
      <text:p text:style-name="Text_20_body"/>
      <text:p text:style-name="Text_20_body"><text:s text:c="99"/>______________________</text:p>
      <text:p text:style-name="Text_20_body"><text:s text:c="115"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1T11:44:26.09</meta:creation-date>
    <meta:document-statistic meta:table-count="0" meta:image-count="0" meta:object-count="0" meta:page-count="1" meta:paragraph-count="8" meta:word-count="45" meta:character-count="973"/>
    <dc:date>2018-06-11T12:04:07.89</dc:date>
    <meta:editing-duration>PT4M31S</meta:editing-duration>
    <meta:editing-cycles>1</meta:editing-cycles>
    <meta:generator>OpenOffice/4.1.2$Win32 OpenOffice.org_project/412m3$Build-9782</meta:generator>
  </office:meta>
</office:document-meta>
</file>